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37</text:p>
          </table:table-cell>
          <table:table-cell table:number-columns-repeated="4" table:style-name="ce10"/>
          <table:table-cell office:value-type="string" table:style-name="ce1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4:6540</text:p>
          </table:table-cell>
          <table:covered-table-cell/>
          <table:table-cell office:value-type="float" office:value="430968.33" table:style-name="ce20">
            <text:p>430968,3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400004:6541</text:p>
          </table:table-cell>
          <table:covered-table-cell/>
          <table:table-cell office:value-type="float" office:value="318834.75" table:style-name="ce20">
            <text:p>318834,7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400004:6542</text:p>
          </table:table-cell>
          <table:covered-table-cell/>
          <table:table-cell office:value-type="float" office:value="239667.48" table:style-name="ce20">
            <text:p>239667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400004:6543</text:p>
          </table:table-cell>
          <table:covered-table-cell/>
          <table:table-cell office:value-type="float" office:value="240148.74" table:style-name="ce20">
            <text:p>240148,7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400004:6544</text:p>
          </table:table-cell>
          <table:covered-table-cell/>
          <table:table-cell office:value-type="float" office:value="240870.63" table:style-name="ce20">
            <text:p>240870,6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400004:6545</text:p>
          </table:table-cell>
          <table:covered-table-cell/>
          <table:table-cell office:value-type="float" office:value="232929.84" table:style-name="ce20">
            <text:p>232929,8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400004:6546</text:p>
          </table:table-cell>
          <table:covered-table-cell/>
          <table:table-cell office:value-type="float" office:value="233651.73" table:style-name="ce20">
            <text:p>233651,7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400004:6547</text:p>
          </table:table-cell>
          <table:covered-table-cell/>
          <table:table-cell office:value-type="float" office:value="233411.1" table:style-name="ce20">
            <text:p>233411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00004:6548</text:p>
          </table:table-cell>
          <table:covered-table-cell/>
          <table:table-cell office:value-type="float" office:value="233651.73" table:style-name="ce20">
            <text:p>233651,7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400004:6549</text:p>
          </table:table-cell>
          <table:covered-table-cell/>
          <table:table-cell office:value-type="float" office:value="233651.73" table:style-name="ce20">
            <text:p>233651,7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400004:6550</text:p>
          </table:table-cell>
          <table:covered-table-cell/>
          <table:table-cell office:value-type="float" office:value="235095.51" table:style-name="ce20">
            <text:p>235095,5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5400004:6551</text:p>
          </table:table-cell>
          <table:covered-table-cell/>
          <table:table-cell office:value-type="float" office:value="475484.88" table:style-name="ce20">
            <text:p>475484,8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400004:6552</text:p>
          </table:table-cell>
          <table:covered-table-cell/>
          <table:table-cell office:value-type="float" office:value="234373.62" table:style-name="ce20">
            <text:p>234373,6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400004:6553</text:p>
          </table:table-cell>
          <table:covered-table-cell/>
          <table:table-cell office:value-type="float" office:value="233651.73" table:style-name="ce20">
            <text:p>233651,7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400004:6554</text:p>
          </table:table-cell>
          <table:covered-table-cell/>
          <table:table-cell office:value-type="float" office:value="311856.48" table:style-name="ce20">
            <text:p>311856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4:6555</text:p>
          </table:table-cell>
          <table:covered-table-cell/>
          <table:table-cell office:value-type="float" office:value="233170.47" table:style-name="ce20">
            <text:p>233170,4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0004:6556</text:p>
          </table:table-cell>
          <table:covered-table-cell/>
          <table:table-cell office:value-type="float" office:value="240630" table:style-name="ce20">
            <text:p>240630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00004:6557</text:p>
          </table:table-cell>
          <table:covered-table-cell/>
          <table:table-cell office:value-type="float" office:value="241833.15" table:style-name="ce20">
            <text:p>241833,1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0004:6558</text:p>
          </table:table-cell>
          <table:covered-table-cell/>
          <table:table-cell office:value-type="float" office:value="241833.15" table:style-name="ce20">
            <text:p>241833,1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4:6559</text:p>
          </table:table-cell>
          <table:covered-table-cell/>
          <table:table-cell office:value-type="float" office:value="241833.15" table:style-name="ce20">
            <text:p>241833,1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4:6560</text:p>
          </table:table-cell>
          <table:covered-table-cell/>
          <table:table-cell office:value-type="float" office:value="241833.15" table:style-name="ce20">
            <text:p>241833,1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6561</text:p>
          </table:table-cell>
          <table:covered-table-cell/>
          <table:table-cell office:value-type="float" office:value="241833.15" table:style-name="ce20">
            <text:p>241833,1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6562</text:p>
          </table:table-cell>
          <table:covered-table-cell/>
          <table:table-cell office:value-type="float" office:value="456715.74" table:style-name="ce20">
            <text:p>456715,7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6563</text:p>
          </table:table-cell>
          <table:covered-table-cell/>
          <table:table-cell office:value-type="float" office:value="252661.5" table:style-name="ce20">
            <text:p>252661,5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6564</text:p>
          </table:table-cell>
          <table:covered-table-cell/>
          <table:table-cell office:value-type="float" office:value="144378" table:style-name="ce20">
            <text:p>144378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6565</text:p>
          </table:table-cell>
          <table:covered-table-cell/>
          <table:table-cell office:value-type="float" office:value="144378" table:style-name="ce20">
            <text:p>144378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6566</text:p>
          </table:table-cell>
          <table:covered-table-cell/>
          <table:table-cell office:value-type="float" office:value="144378" table:style-name="ce20">
            <text:p>144378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6567</text:p>
          </table:table-cell>
          <table:covered-table-cell/>
          <table:table-cell office:value-type="float" office:value="144378" table:style-name="ce20">
            <text:p>144378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6568</text:p>
          </table:table-cell>
          <table:covered-table-cell/>
          <table:table-cell office:value-type="float" office:value="144378" table:style-name="ce20">
            <text:p>144378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6569</text:p>
          </table:table-cell>
          <table:covered-table-cell/>
          <table:table-cell office:value-type="float" office:value="144378" table:style-name="ce20">
            <text:p>144378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6570</text:p>
          </table:table-cell>
          <table:covered-table-cell/>
          <table:table-cell office:value-type="float" office:value="144378" table:style-name="ce20">
            <text:p>144378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6571</text:p>
          </table:table-cell>
          <table:covered-table-cell/>
          <table:table-cell office:value-type="float" office:value="144378" table:style-name="ce20">
            <text:p>144378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6572</text:p>
          </table:table-cell>
          <table:covered-table-cell/>
          <table:table-cell office:value-type="float" office:value="144378" table:style-name="ce20">
            <text:p>144378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6573</text:p>
          </table:table-cell>
          <table:covered-table-cell/>
          <table:table-cell office:value-type="float" office:value="481260" table:style-name="ce20">
            <text:p>481260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6574</text:p>
          </table:table-cell>
          <table:covered-table-cell/>
          <table:table-cell office:value-type="float" office:value="361185.63" table:style-name="ce20">
            <text:p>361185,6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6575</text:p>
          </table:table-cell>
          <table:covered-table-cell/>
          <table:table-cell office:value-type="float" office:value="240389.37" table:style-name="ce20">
            <text:p>240389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6576</text:p>
          </table:table-cell>
          <table:covered-table-cell/>
          <table:table-cell office:value-type="float" office:value="240630" table:style-name="ce20">
            <text:p>240630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6577</text:p>
          </table:table-cell>
          <table:covered-table-cell/>
          <table:table-cell office:value-type="float" office:value="240870.63" table:style-name="ce20">
            <text:p>240870,6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6578</text:p>
          </table:table-cell>
          <table:covered-table-cell/>
          <table:table-cell office:value-type="float" office:value="240870.63" table:style-name="ce20">
            <text:p>240870,6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19:439</text:p>
          </table:table-cell>
          <table:covered-table-cell/>
          <table:table-cell office:value-type="float" office:value="14085276.4" table:style-name="ce20">
            <text:p>14085276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5500019:632</text:p>
          </table:table-cell>
          <table:covered-table-cell/>
          <table:table-cell office:value-type="float" office:value="154991.51999999999" table:style-name="ce20">
            <text:p>154991,5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5500019:633</text:p>
          </table:table-cell>
          <table:covered-table-cell/>
          <table:table-cell office:value-type="float" office:value="900695.07" table:style-name="ce20">
            <text:p>900695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2:6500012:200</text:p>
          </table:table-cell>
          <table:covered-table-cell/>
          <table:table-cell office:value-type="float" office:value="1943293.4" table:style-name="ce20">
            <text:p>1943293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2:6500012:201</text:p>
          </table:table-cell>
          <table:covered-table-cell/>
          <table:table-cell office:value-type="float" office:value="717762.99" table:style-name="ce20">
            <text:p>717762,9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2:6500012:202</text:p>
          </table:table-cell>
          <table:covered-table-cell/>
          <table:table-cell office:value-type="float" office:value="2271338.09" table:style-name="ce20">
            <text:p>2271338,0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6500012:203</text:p>
          </table:table-cell>
          <table:covered-table-cell/>
          <table:table-cell office:value-type="float" office:value="4650107.66" table:style-name="ce20">
            <text:p>4650107,6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">
            <text:p>36:32:6600011:284</text:p>
          </table:table-cell>
          <table:covered-table-cell/>
          <table:table-cell office:value-type="float" office:value="1302048" table:style-name="ce22">
            <text:p>1302048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67E92F069828E30C0254215C448D15E2EE992A4DB5C786505B7846A7A2D5E8AAA55E0320947A413A4D245E0CBC0AA6C35C64311FD0CB9FD8C5426755890AA9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9T08:14:22Z</meta:creation-date>
    <dc:date>2024-05-29T08:14:32Z</dc:date>
  </office:meta>
</office:document-meta>
</file>